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justify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top="0.0694in" fo:margin-bottom="0.0694in" fo:line-height="100%" fo:text-indent="0.25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14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Hiperłącze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color="#00000A" fo:font-size="9pt" style:font-size-asian="9pt" style:font-size-complex="9pt"/>
    </style:style>
    <style:style style:name="P18" style:parent-style-name="Standard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Akapitzlistą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Akapitzlistą" style:list-style-name="WWNum8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1" style:parent-style-name="Akapitzlistą" style:list-style-name="WWNum8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color="#00000A" fo:font-size="9pt" style:font-size-asian="9pt" style:font-size-complex="9pt"/>
    </style:style>
    <style:style style:name="P33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9pt" style:font-size-asian="9pt" style:font-size-complex="9pt"/>
    </style:style>
    <style:style style:name="P34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9pt" style:font-size-asian="9pt" style:font-size-complex="9pt"/>
    </style:style>
    <style:style style:name="P35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 fo:color="#00000A" fo:font-size="9pt" style:font-size-asian="9pt" style:font-size-complex="9pt"/>
    </style:style>
    <style:style style:name="P36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9pt" style:font-size-asian="9pt" style:font-size-complex="9pt"/>
    </style:style>
    <style:style style:name="P37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9pt" style:font-size-asian="9pt" style:font-size-complex="9pt"/>
    </style:style>
    <style:style style:name="P38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9pt" style:font-size-asian="9pt" style:font-size-complex="9pt"/>
    </style:style>
    <style:style style:name="P39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9pt" style:font-size-asian="9pt" style:font-size-complex="9pt"/>
    </style:style>
    <style:style style:name="P40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9pt" style:font-size-asian="9pt" style:font-size-complex="9pt"/>
    </style:style>
    <style:style style:name="P41" style:parent-style-name="Akapitzlistą" style:list-style-name="WWNum7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color="#00000A" fo:font-size="9pt" style:font-size-asian="9pt" style:font-size-complex="9pt"/>
    </style:style>
    <style:style style:name="P45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46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47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55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top="0.0694in" fo:margin-bottom="0.0694in" fo:line-height="150%" fo:text-indent="0.4916in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3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4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5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6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7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8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9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80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81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2">do zapytania ofertowego</text:p>
      <text:p text:style-name="P3"/>
      <text:p text:style-name="P4"><text:span text:style-name="T5">Klauzula informacyjna</text:span><text:span text:style-name="T6"><text:s/>- dotycząca przetwarzania danych osobowych w trybie zamówienia <text:s/>o wartości <text:s/>nieprzekraczającej 130000 złotych</text:span></text:p>
      <text:p text:style-name="P7"><text:span text:style-name="T8">Zgodnie z art. 13 ust. 1 i 2<text:s/></text:span><text:span text:style-name="T9">Rozporządzenia Parlamentu<text:s/></text:span><text:span text:style-name="T10">Europejskiego i Rady (UE) 2016/679 z dnia 27 kwietnia 2016  r. w sprawie ochrony osób fizycznych w związku z przetwarzaniem danych osobowych i w sprawie swobodnego przepływu takich danych oraz uchylenia dyrektywy 95/46/WE (ogólne rozporządzenie o ochronie<text:s/></text:span><text:span text:style-name="T11">danych) (Dz. Urz. UE L 119 z 04.05.2016, str. 1, ze. zm.), dalej „RODO” informujemy, że</text:span><text:span text:style-name="T12">:</text:span></text:p>
      <text:list text:style-name="WWNum7">
        <text:list-item text:start-value="1">
          <text:p text:style-name="P13">Administratorem Pani/Pana danych osobowych <text:s/>jest <text:s/>Zespół Żłobka i Klubu Malucha w Wieruszowie, <text:s/>z siedzibą przy ul. Bursztynowej 1, 98-400 Wieruszów, tel. 626262041, email: zlobek@wieruszow.pl.</text:p>
        </text:list-item>
        <text:list-item>
          <text:p text:style-name="P14"><text:span text:style-name="T15">Z inspektorem ochrony danych <text:s/>Żłobka można skontaktować się poprzez adres email:<text:s/></text:span><text:a xlink:href="mailto:iodwieruszow@gmail.com" office:target-frame-name="_top" xlink:show="replace"><text:span text:style-name="T16">iodwieruszow@gmail.com</text:span></text:a><text:span text:style-name="T17">;</text:span></text:p>
        </text:list-item>
        <text:list-item>
          <text:p text:style-name="P18"><text:span text:style-name="T19">Cel i podstawa przetwarzania danych:<text:s/></text:span><text:span text:style-name="T20">Dane osobowe będą<text:s/></text:span><text:span text:style-name="T21">przetwarzane w celu przeprowadzenia niniejszego postępowania - art. 6 ust. 1 lit. c) RODO, w zw.<text:s/></text:span><text:span text:style-name="T22">z art. 7 ust. 1 ustawy z dnia 8 marca 1990 roku o samorządzie gminnym (Dz. U. z 2020, poz. 713, tj. z późn. zm.) oraz art. 44 ustawy z dnia 27 sierpnia<text:s/></text:span><text:span text:style-name="T23">2009 roku o finansach <text:s/>publicznych (Dz. U. z 2019, poz. 869, z późn. zm.)</text:span><text:span text:style-name="T24">, zawarcia i realizacji <text:s/>umowy i jej rozliczenia z Wykonawcą, którego oferta zostanie wybrana jako najkorzystniejsza w tym postępowaniu na podstawie art. 6 ust. 1 lit. b) RODO. W przy</text:span><text:span text:style-name="T25">padku niewywiązania się z zawartej umowy, w celu dochodzenia roszczeń i podejmowania działań o charakterze windykacyjnym realizując prawnie uzasadniony interes administratora. 6 ust. 1 lit.. f) RODO</text:span></text:p>
        </text:list-item>
        <text:list-item>
          <text:p text:style-name="P26"><text:bookmark-start text:name="_Hlk62731644"/><text:span text:style-name="T27">Odbiorcy danych osobowych:<text:s/></text:span><text:span text:style-name="T28">Podmiotami, którym przekazywan</text:span><text:span text:style-name="T29">e będą dane osobowe mogą być:</text:span></text:p>
        </text:list-item>
      </text:list>
      <text:list text:style-name="WWNum8">
        <text:list-item text:start-value="1">
          <text:p text:style-name="P30">podmioty wykonujące usługi na rzecz Administratora, w szczególności usługi ubezpieczeniowe, świadczące na rzecz Administratora usługi z zakresu rozliczeń projektów unijnych lub państwowych, wykonawcy projektu oraz inspektorzy<text:s/>nadzoru;</text:p>
        </text:list-item>
        <text:list-item>
          <text:p text:style-name="P31"><text:span text:style-name="T32">operatorzy pocztowi;</text:span></text:p>
        </text:list-item>
        <text:list-item>
          <text:p text:style-name="P33">operatorzy systemów płatności elektronicznych oraz banki w zakresie realizacji płatności;</text:p>
        </text:list-item>
        <text:list-item>
          <text:p text:style-name="P34">organy uprawnione do otrzymania danych osobowych na podstawie przepisów prawa.</text:p>
        </text:list-item>
      </text:list>
      <text:p text:style-name="P35">Ponadto odbiorcą danych będą podmioty, które przetwarzają<text:s/>Pani/Pana dane osobowe w imieniu Administratora na podstawie zawartej umowy powierzenia przetwarzania danych (Kancelaria prawna, podmioty świadczące usługi IT, usługi hostingowe),</text:p>
      <text:list text:style-name="WWNum7" text:continue-numbering="true">
        <text:list-item>
          <text:p text:style-name="P36"><text:bookmark-end text:name="_Hlk62731644"/>Pani/Pana dane osobowe będą przechowywane przez okres ustalony wg. kategorii archiwalnej B5 w przypadku dokumentacji zapytań lub B10 w przypadku zawartych umów zgodnie z rozporządzeniem Prezesa Rady Ministrów z dnia 18 stycznia 2011r w sprawie instrukcji kancelaryjnej, jednolitych rzeczowych wykazów akt oraz instrukcji w sprawie<text:s/>organizacji i zakresu działania archiwów zakładowych ( Dz. 2011 nr 14, poz. 67 ze zm), lub do upływu terminu wynikającego z zakończonego postępowania sądowego lub egzekucyjnego.</text:p>
        </text:list-item>
        <text:list-item>
          <text:p text:style-name="P37">Podanie danych <text:s/>osobowych jest dobrowolne, jednakże odmowa podania <text:s/>wymaganych<text:s/>danych może w konsekwencji doprowadzić do odrzucenia oferty i zawarcia umowy/zlecenia.</text:p>
        </text:list-item>
        <text:list-item>
          <text:p text:style-name="P38">Administrator nie podejmuje decyzji w sposób zautomatyzowany i Państwa dane osobowe nie są profilowane, stosowanie do art. 22 RODO;</text:p>
        </text:list-item>
        <text:list-item>
          <text:p text:style-name="P39"><text:s/>Przysługuje <text:s/>Pani/Panu prawo do: dostępu do danych osobowych oraz otrzymania ich kopii, <text:s/>prawo sprostowania <text:s/>danych osobowych, <text:s/>ograniczenia przetwarzania danych osobowych - przy czym przepisy odrębne mogą wyłączyć możliwość skorzystania z tego prawa,</text:p>
        </text:list-item>
        <text:list-item>
          <text:p text:style-name="P40"><text:s/>Dane osobowe mogą być przekazywane do<text:s/>państwa trzeciego ale tylko na podstawie <text:s/>szczególnych przepisów w tym umów międzynarodowych.</text:p>
        </text:list-item>
        <text:list-item>
          <text:p text:style-name="P41"><text:span text:style-name="T42">Posiada Pani/Pan prawo wniesienia skargi do organu nadzorczego tj. <text:s/>Prezesa Urzędu Ochrony Danych Osobowych, ul. Stawki 2, 00-193 Warszawa, gdy uzna Pani/Pan, że<text:s/></text:span><text:span text:style-name="T43">przetwarzanie danych osobowych Pani/Pana dotyczących narusza przepisy RODO<text:s/></text:span><text:a xlink:href="http://www.uodo.gov.pl/" office:target-frame-name="_top" xlink:show="replace"><text:span text:style-name="T44">www.uodo.gov.pl</text:span></text:a></text:p>
        </text:list-item>
      </text:list>
      <text:p text:style-name="P45"/>
      <text:p text:style-name="P46"/>
      <text:p text:style-name="P47">…………………….., dnia…………………………… <text:s text:c="31"/><text:s text:c="4"/><text:s/>…………………………….<text:s/><text:s text:c="98"/><text:tab/><text:s text:c="8"/><text:s text:c="52"/><text:s text:c="44"/><text:s text:c="8"/><text:s text:c="2"/><text:s text:c="2"/><text:s/>(czytelny podpis)</text:p>
      <text:p text:style-name="P48"/>
      <text:p text:style-name="P49"/>
      <text:p text:style-name="P50"/>
      <text:p text:style-name="P51"/>
      <text:p text:style-name="P52"/>
      <text:soft-page-break/>
      <text:p text:style-name="P53">Załącznik nr 4</text:p>
      <text:p text:style-name="P54">do zapytania ofertowego</text:p>
      <text:p text:style-name="P55"/>
      <text:p text:style-name="P56"/>
      <text:p text:style-name="P57">Oświadczenie wymagane od wykonawcy w zakresie wypełnienia obowiązków informacyjnych przewidzianych w art. 13 lub art. 14 RODO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Oświadczam, ż</text:span><text:span text:style-name="T66">e wypełniłem obowiązki informacyjne przewidziane w art. 13 lub art. 14 RODO</text:span><text:span text:style-name="T67">1)</text:span><text:span text:style-name="T68"><text:s/>wobec osób fizycznych, od których dane osobowe bezpośrednio lub pośrednio pozyskałem w celu ubiegania się o udzielenie zamówienia publicznego w niniejszym postępowaniu.*</text:span></text:p>
      <text:p text:style-name="P69"/>
      <text:p text:style-name="P70"/>
      <text:p text:style-name="P71">...................,dnia.......................... <text:s text:c="29"/>……………………………………………</text:p>
      <text:p text:style-name="P72"><text:s text:c="142"/>(czytelny podpis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 text:c="5"/></text:p>
      <text:p text:style-name="P83"><text:span text:style-name="T84">*</text:span><text:span text:style-name="T85">W przypadku gdy wykonawca nie przekazuje danych osobowych innych niż bezpośrednio jego dotyczących lub zachodzi wyłącznie stosowania obowiązku informacyjnego, s</text:span><text:span text:style-name="T86">tosowa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3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3" text:style-name="WW_CharLFO7LVL3" text:bullet-char="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Dyrektor</dc:creator>
    <meta:creation-date>2021-11-25T08:57:00Z</meta:creation-date>
    <dc:date>2022-12-07T11:43:00Z</dc:date>
    <meta:print-date>2021-11-19T11:06:00Z</meta:print-date>
    <meta:template xlink:href="Normal" xlink:type="simple"/>
    <meta:editing-cycles>6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8" meta:character-count="5578" meta:row-count="39" meta:non-whitespace-character-count="4791"/>
  </office:meta>
</office:document-meta>
</file>